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een besluit genomen op de aanvraag met zaaknummer W 19/145 voor het plaatsen van een tijdelijk promotiebord (bouwen) op locatie Engweg 46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24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ngwe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445</meta:user-defined>
    <meta:user-defined meta:name="OVERHEIDop.GmbID/DC.identifier">gmb-2019-112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920.87 474291.84</meta:user-defined>
    <meta:user-defined meta:name="OVERHEIDop.versieInformatie"/>
  </office:meta>
</office:document-meta>
</file>