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gemeen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voor een vergunning met zaaknummer Z/19/046898 / 19SZ0130 voor op locatie Eilandplein gemeente Duiven. De evenementenvergunning voor de Avondvierdaagse Duiven, Groesen en Loois toegekend voor 2019, 2020 en 2021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postbus 6,6920 AA te Duiven. De termijn voor het indienen van een bezwaar start op 7 mei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244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gemeen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443</meta:user-defined>
    <meta:user-defined meta:name="OVERHEIDop.GmbID/DC.identifier">gmb-2019-1124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666 439317</meta:user-defined>
    <meta:user-defined meta:name="OVERHEIDop.versieInformatie"/>
  </office:meta>
</office:document-meta>
</file>