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een besluit genomen op de aanvraag met zaaknummer W 19/113 voor het wijzigen van een winkelpand (bouwen) op locatie Voorthuizerstraat 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4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thuiz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41</meta:user-defined>
    <meta:user-defined meta:name="OVERHEIDop.GmbID/DC.identifier">gmb-2019-11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SH 2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07 474697</meta:user-defined>
    <meta:user-defined meta:name="OVERHEIDop.versieInformatie"/>
  </office:meta>
</office:document-meta>
</file>