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9 een besluit genomen op de aanvraag met zaaknummer W 19/113 voor het wijzigen van een winkelpand (bouwen) op locatie Voorthuizerstraat 2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7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243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oorthuize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438</meta:user-defined>
    <meta:user-defined meta:name="OVERHEIDop.GmbID/DC.identifier">gmb-2019-112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SH 2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207 474697</meta:user-defined>
    <meta:user-defined meta:name="OVERHEIDop.versieInformatie"/>
  </office:meta>
</office:document-meta>
</file>