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riesestraatweg 6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Westerkwartier een melding ontvangen voor activiteiten waarvoor geen vergunningplicht geldt op de locatie Friesestraatweg 6 in Aduard. De melding is geregistreerd onder zaaknummer Z20190170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43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Friesestraatweg 6 in Adu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36</meta:user-defined>
    <meta:user-defined meta:name="OVERHEIDop.GmbID/DC.identifier">gmb-2019-112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31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7869 584980</meta:user-defined>
    <meta:user-defined meta:name="OVERHEIDop.versieInformatie"/>
  </office:meta>
</office:document-meta>
</file>