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8">
      <text:list-level-style-bullet text:bullet-char="-" text:level="1">
        <style:list-level-properties text:min-label-width="10mm"/>
      </text:list-level-style-bullet>
    </text:list-style>
    <text:list-style style:name="id1-3-2-1-1-28-9">
      <text:list-level-style-bullet text:bullet-char="-" text:level="1">
        <style:list-level-properties text:min-label-width="10mm"/>
      </text:list-level-style-bullet>
    </text:list-style>
    <text:list-style style:name="id1-3-2-1-1-28-10">
      <text:list-level-style-bullet text:bullet-char="-" text:level="1">
        <style:list-level-properties text:min-label-width="10mm"/>
      </text:list-level-style-bullet>
    </text:list-style>
    <text:list-style style:name="id1-3-2-1-1-28-11">
      <text:list-level-style-bullet text:bullet-char="-" text:level="1">
        <style:list-level-properties text:min-label-width="10mm"/>
      </text:list-level-style-bullet>
    </text:list-style>
    <text:list-style style:name="id1-3-2-1-1-28-1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1-1-36-8">
      <text:list-level-style-bullet text:bullet-char="-" text:level="1">
        <style:list-level-properties text:min-label-width="10mm"/>
      </text:list-level-style-bullet>
    </text:list-style>
    <text:list-style style:name="id1-3-2-1-1-36-9">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office:automatic-styles>
  <office:body>
    <office:text>
      <text:p text:style-name="new_page_staatscourant"/>
      <text:p text:style-name="single-kop-titel">Verkeersbesluit, aanduiding voetpad met bijzondere regeling voor laden en lossen, Buitenom,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Stad en diens besluit tot het verlenen van ondermandaat,</text:p>
              </text:list-item>
            </text:list>
            <text:p text:style-name="common-al">manager van de afdeling Stadsbeheer,</text:p>
            <text:p text:style-name="common-al"> </text:p>
            <text:p text:style-name="common-al">gehoord de verkeersadviseur van de Politie Eenheid Den Haag (verder de verkeersadviseur genoemd),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1994 liggen;</text:p>
            <text:p text:style-name="common-al">  </text:p>
            <text:p text:style-name="common-al">
            <text:span text:style-name="nadrukvet">BESLUIT:</text:span>
          </text:p>
            <text:p text:style-name="common-al">  </text:p>
            <text:list text:style-name="id1-3-2-1-1-14">
              <text:list-item text:style-override="id1-3-2-1-1-14-1">
                <text:number>1.</text:number>
                <text:p text:style-name="al">door plaatsing borden G7 en G8 van bijlage 1 van het Reglement verkeersregels en verkeerstekens 1990 de langs de noord- en westzijde van bebouwing gelegen openbare ruime die plaatselijk bekend staat als Buitenom (verder de betreffende openbare ruimte genoemd), goeddeels aan te duiden als voetpad;</text:p>
              </text:list-item>
            </text:list>
            <text:p text:style-name="common-al"> </text:p>
            <text:list text:style-name="id1-3-2-1-1-16">
              <text:list-item text:style-override="id1-3-2-1-1-16-1">
                <text:number>2.</text:number>
                <text:p text:style-name="al">bij sub 1 aan te tekenen, dat de daarin beschreven status geldt tussen een punt gelegen ten westen van de ingang Spazio-Office, tevens de ingang van de woningen Buitenom 243 tot en met 269 (verder de betreffende bewoners genoemd) en een punt waarop de in sub 1 beschreven openbare ruimte aansluit op de Burgemeester van Leeuwenpassage;   </text:p>
              </text:list-item>
            </text:list>
            <text:p text:style-name="common-al"> </text:p>
            <text:list text:style-name="id1-3-2-1-1-18">
              <text:list-item text:style-override="id1-3-2-1-1-18-1">
                <text:number>3.</text:number>
                <text:p text:style-name="al">bij sub 1 voorts aan te tekenen en met een onderbord kenbaar te maken, dat het is toegestaan om op de openbare ruimte een voertuig stil te zetten voor, door of ten behoeve van betreffende bewoners voor het zichtbaar laden en lossen, voor het onmiddellijk in- en uitstappen van passagiers, voor verhuizingen en voor onderhoudswerk aan woningen, waarbij, zoals ook op dat onderbord is aangegeven, het verplicht is daarbij de knipperlichtinstallatie van het voertuig in werking te hebben, zodat het ook voor de handhavers duidelijk is dat bij gebruikmaking van deze faciliteit sprake is van één van de omstandigheden waarvoor deze faciliteit bedoeld is (verder de beschreven faciliteit genoemd);</text:p>
              </text:list-item>
            </text:list>
            <text:p text:style-name="common-al">  </text:p>
            <text:list text:style-name="id1-3-2-1-1-20">
              <text:list-item text:style-override="id1-3-2-1-1-20-1">
                <text:number>4.</text:number>
                <text:p text:style-name="al">vast te leggen dat aan dit besluit de volgende overwegingen ten grondslag liggen:</text:p>
              </text:list-item>
            </text:list>
            <text:p text:style-name="common-al"> </text:p>
            <text:p text:style-name="common-al">
            <text:span text:style-name="nadrukvet">de aanleiding</text:span>
            <text:span text:style-name="nadrukvet">:</text:span>
          </text:p>
            <text:p text:style-name="common-al"> </text:p>
            <text:list text:style-name="id1-3-2-1-1-24">
              <text:list-item text:style-override="id1-3-2-1-1-24-1">
                <text:number>-</text:number>
                <text:p text:style-name="al">de betreffende openbare ruimte is qua inrichting kennelijk bedoeld als een openbare ruimte die bestemd is voor voetgangers;</text:p>
              </text:list-item>
              <text:list-item text:style-override="id1-3-2-1-1-24-2">
                <text:number>-</text:number>
                <text:p text:style-name="al">op die openbare ruimte is niet voorzien in een plaats waar een voertuig kan worden stilgezet voor, door of ten behoeve van betreffende bewoners voor het zichtbaar laden en lossen, voor het onmiddellijk in- en uitstappen van passagiers, voor verhuizingen en voor onderhoudswerk aan woningen;</text:p>
              </text:list-item>
              <text:list-item text:style-override="id1-3-2-1-1-24-3">
                <text:number>-</text:number>
                <text:p text:style-name="al">dat leidde behalve tot onduidelijkheden ter plaatse ook tot problemen voor bewoners die slecht ter been zijn en die voor de ingang van het woningcomplex moeten worden afgezet of die goederen moeten laden en lossen en ingeval noodzakelijke onderhoudswerkzaamheden door bijvoorbeeld installatiebedrijven moeten worden verricht;</text:p>
              </text:list-item>
              <text:list-item text:style-override="id1-3-2-1-1-24-4">
                <text:number>-</text:number>
                <text:p text:style-name="al">nadat verbaliserend was opgetreden hebben de betreffende bewoners gevraagd om een oplossing voor de geschetste problemen;</text:p>
              </text:list-item>
              <text:list-item text:style-override="id1-3-2-1-1-24-5">
                <text:number>-</text:number>
                <text:p text:style-name="al">dat resulteerde in een eerste oplossing, waarbij werd aangekoerst op de realisering van een laad- en losplaats bij de betreffende openbare ruimte;</text:p>
              </text:list-item>
              <text:list-item text:style-override="id1-3-2-1-1-24-6">
                <text:number>-</text:number>
                <text:p text:style-name="al">omdat die laad- en losplaats volgens de betreffende bewoners op te grote afstand van de ingang van het woningcomplex lag, werd bezwaar tegen het toentertijd vastgestelde verkeersbesluit gemaakt;</text:p>
              </text:list-item>
              <text:list-item text:style-override="id1-3-2-1-1-24-7">
                <text:number>-</text:number>
                <text:p text:style-name="al">dat bezwaar resulteerde in overleg met de betreffende bewoners;</text:p>
              </text:list-item>
              <text:list-item text:style-override="id1-3-2-1-1-24-8">
                <text:number>-</text:number>
                <text:p text:style-name="al">dat overleg leidde vervolgens tot het intrekken van het besluit waartegen het bezwaar was gericht en tot een oplossing die nagenoeg overeenkomt met hetgeen is beschreven in sub 1, sub 2 en sub 3;</text:p>
              </text:list-item>
              <text:list-item text:style-override="id1-3-2-1-1-24-9">
                <text:number>-</text:number>
                <text:p text:style-name="al">tegen het verkeersbesluit met de bedoelde oplossing werd evenwel opnieuw bezwaar gemaakt, in dit geval tegen onderdelen van dat besluit, zoals de vermelding van de huisnummers, de precieze reikwijdte van het besluit (anders gezegd de plaats van de bebording) en tot de bijvoeging van een daarvan afwijkende locatiekaart;</text:p>
              </text:list-item>
              <text:list-item text:style-override="id1-3-2-1-1-24-10">
                <text:number>-</text:number>
                <text:p text:style-name="al">dat leidde tot intrekking van ook dat bestreden besluit;</text:p>
              </text:list-item>
              <text:list-item text:style-override="id1-3-2-1-1-24-11">
                <text:number>-</text:number>
                <text:p text:style-name="al">met onderhavig besluit wordt opnieuw in het vraagstuk voorzien;   </text:p>
              </text:list-item>
            </text:list>
            <text:p text:style-name="common-al">  </text:p>
            <text:p text:style-name="common-al">
            <text:span text:style-name="nadrukvet">de verkeerskundige en juridische aspecten:</text:span>
          </text:p>
            <text:p text:style-name="common-al"> </text:p>
            <text:list text:style-name="id1-3-2-1-1-28">
              <text:list-item text:style-override="id1-3-2-1-1-28-1">
                <text:number>-</text:number>
                <text:p text:style-name="al">de betreffende openbare ruimte is, zoals vermeld, primair bedoeld voor voetgangers;</text:p>
              </text:list-item>
              <text:list-item text:style-override="id1-3-2-1-1-28-2">
                <text:number>-</text:number>
                <text:p text:style-name="al">in dit geval is het evenwel wenselijk om, teneinde aan de behoefte van de betreffende bewoners tegemoet te komen, de beschreven faciliteit te bieden;</text:p>
              </text:list-item>
              <text:list-item text:style-override="id1-3-2-1-1-28-3">
                <text:number>-</text:number>
                <text:p text:style-name="al">daarbij wordt beseft en geaccepteerd dat het een oplossing is die in de praktijk anders kan functioneren dan waarvoor de oplossing is bedoeld;</text:p>
              </text:list-item>
              <text:list-item text:style-override="id1-3-2-1-1-28-4">
                <text:number>-</text:number>
                <text:p text:style-name="al">daarbij is overwogen, dat bij ongewenst gebruik van de beschreven faciliteit kan worden besloten die weer te wijzigen of op te heffen; </text:p>
              </text:list-item>
              <text:list-item text:style-override="id1-3-2-1-1-28-5">
                <text:number>-</text:number>
                <text:p text:style-name="al">bij de beschreven faciliteit is overigens gebruik gemaakt van de mogelijk die voor gevallen als deze is opgenomen in artikel 8, lid 2, letter e, van het Besluit administratieve bepalingen inzake het wegverkeer; </text:p>
              </text:list-item>
              <text:list-item text:style-override="id1-3-2-1-1-28-6">
                <text:number>-</text:number>
                <text:p text:style-name="al">voorts is er bij de beschreven faciliteit rekening mee gehouden dat er geen voertuigen op het fiets- en bromfietspad mogen stilstaan of rijden;</text:p>
              </text:list-item>
              <text:list-item text:style-override="id1-3-2-1-1-28-7">
                <text:number>-</text:number>
                <text:p text:style-name="al">dat weggebruik verdraagt zich namelijk niet met de status en de functie van dat fiets- en bromfietspad;</text:p>
              </text:list-item>
              <text:list-item text:style-override="id1-3-2-1-1-28-8">
                <text:number>-</text:number>
                <text:p text:style-name="al">tevens is er bij de beschreven faciliteit rekening mee gehouden, dat er geen voertuigen voor de ingang van Spazio-Office en het woningcomplex worden stilgezet;</text:p>
              </text:list-item>
              <text:list-item text:style-override="id1-3-2-1-1-28-9">
                <text:number>-</text:number>
                <text:p text:style-name="al">daarmee is veilig gesteld, dat ook bewoners met een scootmobiel, een rollator, een rolstoel of duwwagen of kinderwagen onbelemmerd de ingang van Spazio-Office of het woningcomplex kunnen in- of uitgaan;</text:p>
              </text:list-item>
              <text:list-item text:style-override="id1-3-2-1-1-28-10">
                <text:number>-</text:number>
                <text:p text:style-name="al">tevens is daarmee veiliggesteld, dat de ter plaatse aanwezige ondergrondse containers zonder problemen kunnen worden geleegd; </text:p>
              </text:list-item>
              <text:list-item text:style-override="id1-3-2-1-1-28-11">
                <text:number>-</text:number>
                <text:p text:style-name="al">aan de vaststelling van deze maatregel liggen ten grondslag de doelstellingen, zoals vermeld artikel 2, lid 1, sub a en sub b (samengevat de verkeersveiligheid op de weg en van de weggebruikers en passagiers) en sub c, van de Wegenverkeerswet 1994 (het waarborgen van de bruikbaarheid van de weg) en subsidiair lid 2, sub a en b van dat artikel (het voorkomen of beperken van door verkeer veroorzaakte overlast, hinder of schade en het voorkomen of beperken van door verkeer aantasting van het karakter of de functie van objecten of gebieden);</text:p>
              </text:list-item>
              <text:list-item text:style-override="id1-3-2-1-1-28-12">
                <text:number>-</text:number>
                <text:p text:style-name="al">ten behoeve daarvan is, zoals vermeld, toepassing gegeven aan het bepaalde in artikel 8, lid 2, letter e, van het Besluit administratieve bepalingen inzake het wegverkeer, op grond waarvan de op het onderbord beschreven faciliteit mogelijk wordt gemaakt;</text:p>
              </text:list-item>
            </text:list>
            <text:p text:style-name="common-al"> </text:p>
            <text:p text:style-name="common-al">
            <text:span text:style-name="nadrukvet">het advies van de verkeersadviseur: </text:span>
          </text:p>
            <text:p text:style-name="common-al"> </text:p>
            <text:list text:style-name="id1-3-2-1-1-32">
              <text:list-item text:style-override="id1-3-2-1-1-32-1">
                <text:number>-</text:number>
                <text:p text:style-name="al">omdat, zoals hiervoor is vermeld, besloten is opnieuw in het vraagstuk te voorzien, is ook opnieuw (in dit geval telefonisch) overleg met de verkeersadviseur gevoerd;</text:p>
              </text:list-item>
              <text:list-item text:style-override="id1-3-2-1-1-32-2">
                <text:number>-</text:number>
                <text:p text:style-name="al">tijdens dat overleg is onder meer geconcludeerd, dat de in het ingetrokken besluit opgenomen verplichting aan ondernemers om bij hun werkzaamheden hun telefoonnummer op het dashboard te leggen, mogelijk in strijd is met de aangescherpte privacyregels en de verkeersadviseur ontraadt die verplichting dan ook;</text:p>
              </text:list-item>
              <text:list-item text:style-override="id1-3-2-1-1-32-3">
                <text:number>-</text:number>
                <text:p text:style-name="al">naar aanleiding van het advies van de verkeersadviseur is dan ook besloten af te zien van de verplichting tot vermelding van het telefoonnummer van de ondernemers op het dashboard van hun voertuigen;</text:p>
              </text:list-item>
              <text:list-item text:style-override="id1-3-2-1-1-32-4">
                <text:number>-</text:number>
                <text:p text:style-name="al">voorts is geconcludeerd, dat de oplossing voor de bewoners zodanig moet zijn vormgegeven dat bestuurders van voertuigen geen gebruik behoeven (en mogen) maken van het fiets- en bromfietspad voor doorgaand fietsverkeer dat langs de betreffende openbare ruimte grenst;</text:p>
              </text:list-item>
              <text:list-item text:style-override="id1-3-2-1-1-32-5">
                <text:number>-</text:number>
                <text:p text:style-name="al">door plaatsing van verwijsbordjes wordt aangegeven dat voor gebruikmaking van de beschreven faciliteit over het bedoelde fiets- en bromfietspad mag worden gereden;  </text:p>
              </text:list-item>
            </text:list>
            <text:p text:style-name="common-al"> </text:p>
            <text:p text:style-name="common-al">
            <text:span text:style-name="nadrukvet">de zorgvuldigheid:</text:span>
          </text:p>
            <text:p text:style-name="common-al"> </text:p>
            <text:list text:style-name="id1-3-2-1-1-36">
              <text:list-item text:style-override="id1-3-2-1-1-36-1">
                <text:number>-</text:number>
                <text:p text:style-name="al">dit onderwerp is behandeld door personen die door hun deskundigheid een goed oordeel ter zake kunnen geven;</text:p>
              </text:list-item>
              <text:list-item text:style-override="id1-3-2-1-1-36-2">
                <text:number>-</text:number>
                <text:p text:style-name="al">die personen beschikken – vanwege hun plaatselijke bekendheid, al dan niet aangevuld met visuele waarnemingen ter plaatse – over de nodige kennis omtrent de relevante feiten en de af te wegen belangen;</text:p>
              </text:list-item>
              <text:list-item text:style-override="id1-3-2-1-1-36-3">
                <text:number>-</text:number>
                <text:p text:style-name="al">die personen hebben op grond van de bedoelde expertise geadviseerd tot de aangegeven maatregel te besluiten;</text:p>
              </text:list-item>
              <text:list-item text:style-override="id1-3-2-1-1-36-4">
                <text:number>-</text:number>
                <text:p text:style-name="al">over de onder sub 1 en sub 2 beschreven maatregelen heeft voorts uitgebreide communicatie plaatsgevonden tijdens een bewonersbijeenkomst op 20 april 2018;</text:p>
              </text:list-item>
              <text:list-item text:style-override="id1-3-2-1-1-36-5">
                <text:number>-</text:number>
                <text:p text:style-name="al">ook nadien is hierover met de betreffende bewoners gecommuniceerd;</text:p>
              </text:list-item>
              <text:list-item text:style-override="id1-3-2-1-1-36-6">
                <text:number>-</text:number>
                <text:p text:style-name="al">dit is onder andere gebeurd tijdens de hoorzitting van de Commissie Bezwaarschriften op 20 januari 2019 hetgeen leidde tot intrekking van het bestreden besluit en tot het besluit opnieuw in de zaak te voorzien, hetgeen met dit besluit gebeurt;</text:p>
              </text:list-item>
              <text:list-item text:style-override="id1-3-2-1-1-36-7">
                <text:number>-</text:number>
                <text:p text:style-name="al">de onder sub 1 en sub 2 omschreven maatregelen is bovendien in overleg met bewoners al enkele maanden als proef gerealiseerd en functioneert nu al geruime tijd naar tevredenheid;</text:p>
              </text:list-item>
              <text:list-item text:style-override="id1-3-2-1-1-36-8">
                <text:number>-</text:number>
                <text:p text:style-name="al">de proef geeft dan ook aanleiding om deze situatie thans te formaliseren; </text:p>
              </text:list-item>
              <text:list-item text:style-override="id1-3-2-1-1-36-9">
                <text:number>-</text:number>
                <text:p text:style-name="al">gelet daarop kan gevoeglijk worden gesteld, dat bij de besluitvorming ter zake de gewenste zorgvuldigheid zoals opgenomen in artikel 3:2 van de Algemene wet bestuursrecht genoegzaam in acht is genomen;</text:p>
              </text:list-item>
            </text:list>
            <text:p text:style-name="common-al">  </text:p>
            <text:p text:style-name="common-al">
            <text:span text:style-name="nadrukvet">de afweging van belangen:</text:span>
          </text:p>
            <text:p text:style-name="common-al"> </text:p>
            <text:list text:style-name="id1-3-2-1-1-40">
              <text:list-item text:style-override="id1-3-2-1-1-40-1">
                <text:number>-</text:number>
                <text:p text:style-name="al">alle belangen zijn opnieuw zorgvuldig afgewogen;</text:p>
              </text:list-item>
              <text:list-item text:style-override="id1-3-2-1-1-40-2">
                <text:number>-</text:number>
                <text:p text:style-name="al">door en voor bewoners van het Buitenom wordt met dit besluit de mogelijkheid voor het laden en lossen en het laten in- en uitstappen van passagiers die slecht ter been zijn op een acceptabele wijze geregeld;</text:p>
              </text:list-item>
              <text:list-item text:style-override="id1-3-2-1-1-40-3">
                <text:number>-</text:number>
                <text:p text:style-name="al">overigens wordt voor het kunnen laden en lossen in situaties die niet onder sub 2 vallen de mogelijkheid geboden voor het betreffende weggedeelte een tijdelijke ontheffing aan te vragen op grond van artikel 87 van het Reglement verkeersregels en verkeerstekens 1990;</text:p>
              </text:list-item>
              <text:list-item text:style-override="id1-3-2-1-1-40-4">
                <text:number>-</text:number>
                <text:p text:style-name="al">er zijn dan ook geen aanwijzingen dat met dit besluit sprake is van een verkeersbesluit met onevenredig nadelige gevolgen als bedoeld in artikel 3:4, lid 2, van de Algemene wet bestuursrecht.</text:p>
              </text:list-item>
            </text:list>
            <text:p text:style-name="common-al">   </text:p>
            <text:p text:style-name="common-al">Zoetermeer, 7 mei 2019.</text:p>
            <text:p text:style-name="common-al">   </text:p>
            <text:p text:style-name="common-al">Namens burgemeester en wethouders van Zoetermeer,</text:p>
            <text:p text:style-name="common-al">de manager van de afdeling Stadsbeheer.</text:p>
            <text:p text:style-name="common-al">       </text:p>
            <text:p text:style-name="common-al">N.B. 1.</text:p>
            <text:p text:style-name="common-al">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common-al">  </text:p>
            <text:p text:style-name="common-al">N.B. 2.</text:p>
            <text:p text:style-name="common-al"> </text:p>
            <text:p text:style-name="common-al">Desgevraagd kan aan belanghebbenden of belangstellenden een indicatieve tekening of afbeelding worden toegezo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43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3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3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duiding voetpad met bijzondere regeling voor laden en lossen, Buitenom,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433</meta:user-defined>
    <meta:user-defined meta:name="OVERHEIDop.GmbID/DC.identifier">gmb-2019-112433</meta:user-defined>
    <meta:user-defined meta:name="OVERHEID.TaxonomieBeleidsagenda/OVERHEID.category">Verkeer | Organisatie en beleid</meta:user-defined>
    <meta:user-defined meta:name="OVERHEIDop.referentienummer">0637455956</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E</meta:user-defined>
    <meta:user-defined meta:name="OVERHEIDop.woonplaats">Zoetermeer</meta:user-defined>
    <meta:user-defined meta:name="OVERHEIDop.straatnaam">Buitenom</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225 452968</meta:user-defined>
    <meta:user-defined meta:name="OVERHEIDop.versieInformatie"/>
  </office:meta>
</office:document-meta>
</file>