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kennisgeving besluit op aanvraag Apv evenementenvergunning Campina Eetzuivel &amp; Open boerderijdagen 2019 verzenddatum besluit 6 mei 2019 (APV1900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Campina Eetzuivel &amp; Open boerderijdagen 2019 APV1900265, verzenddatum besluit 6 mei 2019</text:p>
            <text:p text:style-name="last-al">Dit besluit kunt u na afspraak inzien in het gemeentehuis van Uitgeest. Binnen zes weken na 7 mei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43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 kennisgeving besluit op aanvraag Apv evenementenvergunning Campina Eetzuivel &amp; Open boerderijdagen 2019 verzenddatum besluit 6 mei 2019 (APV19002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2432</meta:user-defined>
    <meta:user-defined meta:name="OVERHEIDop.GmbID/DC.identifier">gmb-2019-1124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6a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936.5 506055.44</meta:user-defined>
    <meta:user-defined meta:name="OVERHEIDop.versieInformatie"/>
  </office:meta>
</office:document-meta>
</file>