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 A D Bakkerstraat 26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9 heeft de gemeente Westerkwartier een melding ontvangen voor activiteiten waarvoor geen vergunningplicht geldt op de locatie M A D Bakkerstraat 26 in Zevenhuizen. De melding is geregistreerd onder zaaknummer Z20190169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242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2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2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M A D Bakkerstraat 26 in Ze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429</meta:user-defined>
    <meta:user-defined meta:name="OVERHEIDop.GmbID/DC.identifier">gmb-2019-112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54BS 26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9211 571220</meta:user-defined>
    <meta:user-defined meta:name="OVERHEIDop.versieInformatie"/>
  </office:meta>
</office:document-meta>
</file>