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an het kozijn in voorgevel van woning, Ulvenhoutstraat 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5977</text:p>
            <text:p text:style-name="common-al">Omschrijving: wijzigen van het kozijn in voorgevel van woning</text:p>
            <text:p text:style-name="common-al">Adres: Ulvenhoutstraat 72</text:p>
            <text:p text:style-name="common-al">Activiteit: Bouwen</text:p>
            <text:p text:style-name="common-al">Besluit: Verlenen</text:p>
            <text:p text:style-name="common-al">Datum ondertekening: 30 april 2019</text:p>
            <text:p text:style-name="common-al">Datum verzending: 30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42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2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2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wijzigen van het kozijn in voorgevel van woning, Ulvenhoutstraat 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28</meta:user-defined>
    <meta:user-defined meta:name="OVERHEIDop.GmbID/DC.identifier">gmb-2019-112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RG 72</meta:user-defined>
    <meta:user-defined meta:name="OVERHEIDop.woonplaats">Arnhem</meta:user-defined>
    <meta:user-defined meta:name="OVERHEIDop.straatnaam">Ulvenhou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585 440732</meta:user-defined>
    <meta:user-defined meta:name="OVERHEIDop.versieInformatie"/>
  </office:meta>
</office:document-meta>
</file>