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nsteeg (Binnenveldse Hooilanden): verleende omgevingsvergunning, ophogen percelen Binnenveld, reguliere procedure werkzaamheden-aanleg</text:p>
      <text:section text:name="zakelijke-mededeling_id1-3-2" text:style-name="zakelijke-mededeling">
        <text:section text:name="zakelijke-mededeling-tekst_id1-3-2-1" text:style-name="zakelijke-mededeling-tekst">
          <text:section text:name="tekst_id1-3-2-1-1" text:style-name="tekst">
            <text:p text:style-name="common-al">Veensteeg (Binnenveldse Hooilanden), ophogen percelen Binnenveld, 2019W0802, verzonden 30-04-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242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2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2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nsteeg (Binnenveldse Hooilanden): verleende omgevingsvergunning, ophogen percelen Binnenveld, reguliere procedure werkzaamheden-aanl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26</meta:user-defined>
    <meta:user-defined meta:name="OVERHEIDop.GmbID/DC.identifier">gmb-2019-112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C 4</meta:user-defined>
    <meta:user-defined meta:name="OVERHEIDop.woonplaats">Wageningen</meta:user-defined>
    <meta:user-defined meta:name="OVERHEIDop.straatnaam">Haarwal</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1387 442530</meta:user-defined>
    <meta:user-defined meta:name="OVERHEIDop.versieInformatie"/>
  </office:meta>
</office:document-meta>
</file>