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inrit ten behoeve van parkeren in de voortuin, Mauvestraat 1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7250</text:p>
            <text:p text:style-name="common-al">Omschrijving: realiseren van een inrit ten behoeve van parkeren in de voortuin</text:p>
            <text:p text:style-name="common-al">Adres: Mauvestraat 14A </text:p>
            <text:p text:style-name="common-al">Activiteit: Strijdig Gebruik gronden/bouwwerken met RO</text:p>
            <text:p text:style-name="common-al">Besluit: Verlenen</text:p>
            <text:p text:style-name="common-al">Datum ondertekening: 24 april 2019</text:p>
            <text:p text:style-name="common-al">Datum verzending: 24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42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2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2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eren van een inrit ten behoeve van parkeren in de voortuin, Mauvestraat 14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25</meta:user-defined>
    <meta:user-defined meta:name="OVERHEIDop.GmbID/DC.identifier">gmb-2019-112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JL 14a</meta:user-defined>
    <meta:user-defined meta:name="OVERHEIDop.woonplaats">Arnhem</meta:user-defined>
    <meta:user-defined meta:name="OVERHEIDop.straatnaam">Mauv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42 445434</meta:user-defined>
    <meta:user-defined meta:name="OVERHEIDop.versieInformatie"/>
  </office:meta>
</office:document-meta>
</file>