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't Mienscheer 1 in Lette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heeft de gemeente Westerkwartier een melding ontvangen voor activiteiten waarvoor geen vergunningplicht geldt op de locatie 't Mienscheer 1 in Lettelbert. De melding is geregistreerd onder zaaknummer Z20190166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242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't Mienscheer 1 in Lettelb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423</meta:user-defined>
    <meta:user-defined meta:name="OVERHEIDop.GmbID/DC.identifier">gmb-2019-112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27PE 1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4265 579562</meta:user-defined>
    <meta:user-defined meta:name="OVERHEIDop.versieInformatie"/>
  </office:meta>
</office:document-meta>
</file>