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olkskamp achter 60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6 mei 2019 een besluit genomen op de aanvraag met zaaknummer 6953-2019 voor een omgevingsvergunning op locatie Bolkskamp achter 60 in Oldenzaal. De vergunning is toegekend. Het besluit betreft:</text:p>
            <text:list text:style-name="id1-3-2-1-1-2">
              <text:list-item text:style-override="id1-3-2-1-1-2-1">
                <text:number>•</text:number>
                <text:p text:style-name="al">het kappen van een boom.</text:p>
              </text:list-item>
            </text:list>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 De termijn voor het indienen van een bezwaar start op 7 mei 2019.</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12422</text:span><text:line-break/><text:date style:data-style-name="dag" text:fixed="true" text:date-value="2019-05-14"/><text:line-break/><text:date style:data-style-name="jaar" text:fixed="true" text:date-value="2019-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2422</text:span><text:date style:data-style-name="nicedate" text:fixed="true" text:date-value="2019-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2422</text:span><text:date style:data-style-name="nicedate" text:fixed="true" text:date-value="2019-05-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Bolkskamp achter 60 in Oldenzaa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4</meta:user-defined>
    <meta:user-defined meta:name="OVERHEIDop.publicationIssue">112422</meta:user-defined>
    <meta:user-defined meta:name="OVERHEIDop.GmbID/DC.identifier">gmb-2019-11242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enzaal</meta:user-defined>
    <meta:user-defined meta:name="OVERHEID.PostcodeHuisnummer/OVERHEIDop.postcodeHuisnummer">7576GK 60</meta:user-defined>
    <meta:user-defined meta:name="OVERHEIDgvop.Informatietype/DC.type">Beschikkingen | afhandeling</meta:user-defined>
    <meta:user-defined meta:name="OVERHEID.Gemeente/OVERHEID.authority">Oldenzaal</meta:user-defined>
    <meta:user-defined meta:name="OVERHEID.Gemeente/DCTERMS.publisher">Oldenzaal</meta:user-defined>
    <meta:user-defined meta:name="OVERHEID.EPSG28992/DC.spatial">258108 481478</meta:user-defined>
    <meta:user-defined meta:name="OVERHEIDop.versieInformatie"/>
  </office:meta>
</office:document-meta>
</file>