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 Beatrixlaan 15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19 een besluit genomen op de aanvraag met zaaknummer WABO-2019-130 voor een omgevingsvergunning op locatie Koningin Beatrixlaan 15 te Leusden. De vergunning is toegekend. Het besluit betreft het realiseren van een aanbouw en het verbouwen van een woning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8 mei 2019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242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2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2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ningin Beatrixlaan 15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421</meta:user-defined>
    <meta:user-defined meta:name="OVERHEIDop.GmbID/DC.identifier">gmb-2019-112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AP 15</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205 458517</meta:user-defined>
    <meta:user-defined meta:name="OVERHEIDop.versieInformatie"/>
  </office:meta>
</office:document-meta>
</file>