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zuidenhoutseweg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schuifdeur van de entree van het New Babyloncomplex aan de zijde van de Bezuidenhoutseweg 55 voor een tourniquet</text:p>
            <text:p text:style-name="common-al"/>
            <text:p text:style-name="common-al">Ons kenmerk: 2019060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ezuidenhoutseweg 55 </text:p>
            <text:p text:style-name="tussenkopcur">
            <text:span text:style-name="nadrukvet">Datum bekendmaking besluit:</text:span>
          </text:p>
            <text:p text:style-name="common-al">6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41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1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1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zuidenhoutseweg 5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19</meta:user-defined>
    <meta:user-defined meta:name="OVERHEIDop.GmbID/DC.identifier">gmb-2019-112419</meta:user-defined>
    <meta:user-defined meta:name="DCTERMS.abstract">Het vervangen van de schuifdeur van de entree van het New Babyloncomplex aan de zijde van de Bezuidenhoutseweg 55 voor een tourniquet. Deze bekendmaking bevat de activiteit(en): bouwen.</meta:user-defined>
    <meta:user-defined meta:name="OVERHEID.TaxonomieBeleidsagenda/OVERHEID.category">Ruimte en infrastructuur | Organisatie en beleid</meta:user-defined>
    <meta:user-defined meta:name="OVERHEIDop.referentienummer">201906060/71848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AC 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33351-v1-BM 190506 201906060 Bezui...|exb-2019-22660</meta:user-defined>
    <meta:user-defined meta:name="OVERHEID.EPSG28992/DC.spatial">82139.447 455467.095</meta:user-defined>
    <meta:user-defined meta:name="OVERHEIDop.versieInformatie"/>
  </office:meta>
</office:document-meta>
</file>