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ierkade 1B tot en met 3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antenne-installaties voor mobiele telecommunicatie op het dak van het woongebouw Bierkade 1B tot en met 3K</text:p>
            <text:p text:style-name="common-al"/>
            <text:p text:style-name="common-al">Ons kenmerk: 20190503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ierkade 1B tot en met 3K</text:p>
            <text:p text:style-name="tussenkopcur">
            <text:span text:style-name="nadrukvet">Datum bekendmaking besluit:</text:span>
          </text:p>
            <text:p text:style-name="common-al">6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41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1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1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Bierkade 1B tot en met 3K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417</meta:user-defined>
    <meta:user-defined meta:name="OVERHEIDop.GmbID/DC.identifier">gmb-2019-112417</meta:user-defined>
    <meta:user-defined meta:name="DCTERMS.abstract">Het plaatsen van antenne-installaties voor mobiele telecommunicatie op het dak van het woongebouw Bierkade 1B tot en met 3K. Deze bekendmaking bevat de activiteit(en): bouwen, binnenplanse ontheffing.</meta:user-defined>
    <meta:user-defined meta:name="OVERHEID.TaxonomieBeleidsagenda/OVERHEID.category">Ruimte en infrastructuur | Organisatie en beleid</meta:user-defined>
    <meta:user-defined meta:name="OVERHEIDop.referentienummer">201905037/718482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AA 1b</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624.364 454530.157</meta:user-defined>
    <meta:user-defined meta:name="OVERHEIDop.versieInformatie"/>
  </office:meta>
</office:document-meta>
</file>