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kkermanstraat 23 in De Wilp</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melding ontvangen voor activiteiten waarvoor geen vergunningplicht geldt op de locatie Akkermanstraat 23 in De Wilp. De melding is geregistreerd onder zaaknummer Z2019016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Akkermanstraat 23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15</meta:user-defined>
    <meta:user-defined meta:name="OVERHEIDop.GmbID/DC.identifier">gmb-2019-11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P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97 570758</meta:user-defined>
    <meta:user-defined meta:name="OVERHEIDop.versieInformatie"/>
  </office:meta>
</office:document-meta>
</file>