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njeli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voor een evenementenvergunning muzikale rondgang Hemelvaartsdag 2019 op locatie Anjelierstraat 8a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24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Anjelier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14</meta:user-defined>
    <meta:user-defined meta:name="OVERHEIDop.GmbID/DC.identifier">gmb-2019-11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319 486505</meta:user-defined>
    <meta:user-defined meta:name="OVERHEIDop.versieInformatie"/>
  </office:meta>
</office:document-meta>
</file>