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straat 6a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19 een besluit genomen op de aanvraag met zaaknummer 2019-00461 voor een omgevingsvergunning op locatie Wilhelminastraat 6a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241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1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1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ilhelminastraat 6a in Mijnsheeren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412</meta:user-defined>
    <meta:user-defined meta:name="OVERHEIDop.GmbID/DC.identifier">gmb-2019-112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1BZ 6a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3215 423601</meta:user-defined>
    <meta:user-defined meta:name="OVERHEIDop.versieInformatie"/>
  </office:meta>
</office:document-meta>
</file>