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lgaardstraat 49 te Horst, aangevraagde omgevingsvergunning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chut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lgaardstraat 49 te Horst, aangevraagde omgevingsvergunning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08</meta:user-defined>
    <meta:user-defined meta:name="OVERHEIDop.GmbID/DC.identifier">gmb-2019-1124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G 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03 385066</meta:user-defined>
    <meta:user-defined meta:name="OVERHEIDop.versieInformatie"/>
  </office:meta>
</office:document-meta>
</file>