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kkermanstraat 9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eft de gemeente Westerkwartier een melding ontvangen voor activiteiten waarvoor geen vergunningplicht geldt op de locatie Akkermanstraat 9 in De Wilp. De melding is geregistreerd onder zaaknummer Z20190165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40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Akkermanstraat 9 in De Wi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06</meta:user-defined>
    <meta:user-defined meta:name="OVERHEIDop.GmbID/DC.identifier">gmb-2019-112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7PP 9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3037 570751</meta:user-defined>
    <meta:user-defined meta:name="OVERHEIDop.versieInformatie"/>
  </office:meta>
</office:document-meta>
</file>