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77: verleende omgevingsvergunning, afwijken bestemmingsplan t.b.v. handboog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77, 6702 DZ afwijken bestemmingsplan t.b.v. handboogcentrum, 2019W0636, verzonden 01-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4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77: verleende omgevingsvergunning, afwijken bestemmingsplan t.b.v. handboogcentrum,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00</meta:user-defined>
    <meta:user-defined meta:name="OVERHEIDop.GmbID/DC.identifier">gmb-2019-11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177</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77 441329</meta:user-defined>
    <meta:user-defined meta:name="OVERHEIDop.versieInformatie"/>
  </office:meta>
</office:document-meta>
</file>