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op de locatie Dierenriem 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HOV-18-2503 voorhet plaatsen van een dakkapelop locatie Dierenriem 2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locatie Dierenriem 2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240</meta:user-defined>
    <meta:user-defined meta:name="OVERHEIDop.GmbID/DC.identifier">gmb-2019-1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41.08 437113.57</meta:user-defined>
    <meta:user-defined meta:name="OVERHEIDop.versieInformatie"/>
  </office:meta>
</office:document-meta>
</file>