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Hemelum,  het gewijzigde brandveilig gebruik van Zeilfabriek De Morr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Hemelum, UV 20180538 het gewijzigde brandveilig gebruik van Zeilfabriek De Morra (1-5-2019) </text:p>
            <text:p text:style-name="tussenkopcur">Inzage</text:p>
            <text:p text:style-name="common-al">De aanvraag, de omgevingsvergunning en de overige bijbehorende stukken liggen met ingang van vrijdag 10 mei 2019 tot en met donderdag 20 juni 2019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39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9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9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Hemelum,  het gewijzigde brandveilig gebruik van Zeilfabriek De Morr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398</meta:user-defined>
    <meta:user-defined meta:name="OVERHEIDop.GmbID/DC.identifier">gmb-2019-1123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C</meta:user-defined>
    <meta:user-defined meta:name="OVERHEIDop.woonplaats">Hemelum</meta:user-defined>
    <meta:user-defined meta:name="OVERHEIDop.straatnaam">Buo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555 543887</meta:user-defined>
    <meta:user-defined meta:name="OVERHEIDop.versieInformatie"/>
  </office:meta>
</office:document-meta>
</file>