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voorjaar 2019, de gehele stad Utrecht, HZ_WABO-19-14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hele stad Utrecht</text:span>
          </text:p>
            <text:p text:style-name="common-al">HZ_WABO-19-14821</text:p>
            <text:p text:style-name="common-al">Toelichting: Gemeentelijke Vellijst voorjaar 2019</text:p>
            <text:p text:style-name="common-al">Datum ontvangst aanvraag: 3 mei 2019</text:p>
            <text:p text:style-name="common-al"/>
            <text:p text:style-name="common-al">De vellijst wordt eveneens gepubliceerd op <text:a xlink:href="http://www.utrecht.nl/vellijst" xlink:type="simple">www.utrecht.nl/vellijst</text:a></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p text:style-name="common-al"/>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list-item>
                </text:list>
              </text:list-item>
            </text:list>
            <text:p text:style-name="last-al">Wij e-mailen u dan de juiste stukken.</text:p>
            <text:list text:style-name="id1-3-2-1-1-15">
              <text:list-item text:style-override="id1-3-2-1-1-15-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3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lijke Vellijst voorjaar 2019, de gehele stad Utrecht, HZ_WABO-19-148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2396</meta:user-defined>
    <meta:user-defined meta:name="OVERHEIDop.GmbID/DC.identifier">gmb-2019-112396</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op.externeBijlage">Publiceerbare aanvraag|exb-2019-22651</meta:user-defined>
    <meta:user-defined meta:name="OVERHEIDop.externeBijlage">Vellijst-voorjaar-2019-Ned-naam|exb-2019-22652</meta:user-defined>
    <meta:user-defined meta:name="OVERHEIDop.externeBijlage">Vellijst-voorjaar-2019-wetensch-naam|exb-2019-22653</meta:user-defined>
    <meta:user-defined meta:name="OVERHEIDop.versieInformatie"/>
  </office:meta>
</office:document-meta>
</file>