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Easterein, ’t Heechiem 11 het brandveilig gebruik van de Skoalleseize t.b.v. een kaatska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Easterein, ’t Heechiem 11 UV20190160 het brandveilig gebruik van de Skoalleseize t.b.v. een kaatskamp (26-4-2019) </text:p>
            <text:p text:style-name="tussenkopcur">Inzage</text:p>
            <text:p text:style-name="common-al">De aanvraag, de omgevingsvergunning en de overige bijbehorende stukken liggen met ingang van vrijdag 10 mei 2019 tot en met donderdag 20 juni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9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Easterein, ’t Heechiem 11 het brandveilig gebruik van de Skoalleseize t.b.v. een kaats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92</meta:user-defined>
    <meta:user-defined meta:name="OVERHEIDop.GmbID/DC.identifier">gmb-2019-112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meta:user-defined>
    <meta:user-defined meta:name="OVERHEIDop.woonplaats">Easterein</meta:user-defined>
    <meta:user-defined meta:name="OVERHEIDop.straatnaam">'t Heechhie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09 567822</meta:user-defined>
    <meta:user-defined meta:name="OVERHEIDop.versieInformatie"/>
  </office:meta>
</office:document-meta>
</file>