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Langeweg sectie C nr. 4841 in Oud-Beijerland</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ntvangen voor een omgevingsvergunning op locatie Koninginneweg Langeweg sectie C nr. 4841 in Oud-Beijerland. De aanvraag is geregistreerd onder zaaknummer Z/19/013089.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39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weg Langeweg sectie C nr. 4841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91</meta:user-defined>
    <meta:user-defined meta:name="OVERHEIDop.GmbID/DC.identifier">gmb-2019-112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971.64 425813.64</meta:user-defined>
    <meta:user-defined meta:name="OVERHEIDop.versieInformatie"/>
  </office:meta>
</office:document-meta>
</file>