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aan bestaand kerkgebouw, Cannenburg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081</text:p>
            <text:p text:style-name="common-al">Omschrijving: uitbreiding aan bestaand kerkgebouw</text:p>
            <text:p text:style-name="common-al">Adres: Cannenburglaan 4 </text:p>
            <text:p text:style-name="common-al">Activiteiten: Bouwen, Aanleggen</text:p>
            <text:p text:style-name="common-al">Besluit: Verlenen</text:p>
            <text:p text:style-name="common-al">Datum ondertekening: 25 april 2019</text:p>
            <text:p text:style-name="common-al">Datum verzending: 2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3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aan bestaand kerkgebouw, Cannenburg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90</meta:user-defined>
    <meta:user-defined meta:name="OVERHEIDop.GmbID/DC.identifier">gmb-2019-11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KK 4</meta:user-defined>
    <meta:user-defined meta:name="OVERHEIDop.woonplaats">Arnhem</meta:user-defined>
    <meta:user-defined meta:name="OVERHEIDop.straatnaam">Cannenbu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523 443549</meta:user-defined>
    <meta:user-defined meta:name="OVERHEIDop.versieInformatie"/>
  </office:meta>
</office:document-meta>
</file>