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8: verleende omgevingsvergunning, afwijken bestemmingsplan t.b.v. restaurant-eethui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ogstraat 18, 6701 BT afwijken bestemmingsplan t.b.v. restaurant-eethuis, 2019W0725, verzonden 30-04-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38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8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8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8: verleende omgevingsvergunning, afwijken bestemmingsplan t.b.v. restaurant-eethuis,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89</meta:user-defined>
    <meta:user-defined meta:name="OVERHEIDop.GmbID/DC.identifier">gmb-2019-112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T 18</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26 441932</meta:user-defined>
    <meta:user-defined meta:name="OVERHEIDop.versieInformatie"/>
  </office:meta>
</office:document-meta>
</file>