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Molenstraat 2 in Zuidhorn</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aanvraag ontvangen voor hetplaatsen van een dakkapel op locatie Molenstraat 2 in Zuidhorn. De aanvraag is geregistreerd onder zaaknummer Z20190166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38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Molenstraat 2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83</meta:user-defined>
    <meta:user-defined meta:name="OVERHEIDop.GmbID/DC.identifier">gmb-2019-11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CV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980 584736</meta:user-defined>
    <meta:user-defined meta:name="OVERHEIDop.versieInformatie"/>
  </office:meta>
</office:document-meta>
</file>