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51 in Soest</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voor het kappen van 2 douglas sparren op het achtererf op locatie Julianalaan 51 in Soest. De aanvraag is geregistreerd onder zaaknummer 219106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37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7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7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laan 5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71</meta:user-defined>
    <meta:user-defined meta:name="OVERHEIDop.GmbID/DC.identifier">gmb-2019-112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C 5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34.4 466111.21</meta:user-defined>
    <meta:user-defined meta:name="OVERHEIDop.versieInformatie"/>
  </office:meta>
</office:document-meta>
</file>