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achterzijde woning Schutterskwartier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chutterskwartier 15</text:p>
                <text:p text:style-name="al">      Omschrijving      : plaatsen van een      dakkapel op de achterzijde van de woning</text:p>
                <text:p text:style-name="al">      Zaaknummer     : ZO/2018/4216</text:p>
                <text:p text:style-name="al">      Bekendmakingsdatum: 10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achterzijde woning Schutterskwartier 1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237</meta:user-defined>
    <meta:user-defined meta:name="OVERHEIDop.GmbID/DC.identifier">gmb-2019-11237</meta:user-defined>
    <meta:user-defined meta:name="OVERHEID.TaxonomieBeleidsagenda/OVERHEID.category">Huisvesting | Organisatie en beleid</meta:user-defined>
    <meta:user-defined meta:name="OVERHEIDop.referentienummer">ZO/2018/4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KA 15</meta:user-defined>
    <meta:user-defined meta:name="OVERHEIDop.woonplaats">Heemskerk</meta:user-defined>
    <meta:user-defined meta:name="OVERHEIDop.straatnaam">Schutterskwartier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56 500935</meta:user-defined>
    <meta:user-defined meta:name="OVERHEIDop.versieInformatie"/>
  </office:meta>
</office:document-meta>
</file>