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ndiep Noordzijde 4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Westerkwartier een melding ontvangen voor activiteiten waarvoor geen vergunningplicht geldt op de locatie Hoendiep Noordzijde 4 in Grijpskerk. De melding is geregistreerd onder zaaknummer Z20190163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36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oendiep Noordzijde 4 in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369</meta:user-defined>
    <meta:user-defined meta:name="OVERHEIDop.GmbID/DC.identifier">gmb-2019-112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TE 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8030 585404</meta:user-defined>
    <meta:user-defined meta:name="OVERHEIDop.versieInformatie"/>
  </office:meta>
</office:document-meta>
</file>