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09, spoortraject Sittard-Maastricht en vice versa ter hoogte van de Parallelweg, Op de Kraonkel, De Asselen Kuil en de Saturnusstraa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Project Bovenbouwvernieuwing Limburg 2019 met daarbij alle behorende werkzaamheden op en nabij het spoortraject Sittard-Maastricht en vice versa ter hoogte van de Parallelweg, Op de Kraonkel, De Asselen Kuil en de Saturnusstraat Geleen.  De ontheffing is nodig omdat de werkzaamheden zich over een aaneengesloten periode uitstrekken van zaterdag 6 juli 2019 van 23:00 uur tot en met maandag 15 juli 2019 tot 07:00 uur tijdens de treinvrije periode. </text:p>
            <text:p text:style-name="common-al"/>
            <text:p text:style-name="common-al">Voor:     ontheffing geluidhinder voor het Project Bovenbouwvernieuwing Limburg 2019</text:p>
            <text:p text:style-name="common-al">Naam inrichting:   Strukton Rail Nederland B.V. </text:p>
            <text:p text:style-name="common-al">Locatie:     spoortraject Sittard-Maastricht en vice versa ter hoogte van de Parallelweg, Op de Kraonkel, De Asselen Kuil en de Saturnusstraat Geleen </text:p>
            <text:p text:style-name="common-al">Verzenddatum besluit:  3 mei 2019</text:p>
            <text:p text:style-name="common-al">Dossiernummer:    APV19.00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3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9.009, spoortraject Sittard-Maastricht en vice versa ter hoogte van de Parallelweg, Op de Kraonkel, De Asselen Kuil en de Saturnusstraat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68</meta:user-defined>
    <meta:user-defined meta:name="OVERHEIDop.GmbID/DC.identifier">gmb-2019-11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SK 35a</meta:user-defined>
    <meta:user-defined meta:name="OVERHEIDop.woonplaats">Geleen</meta:user-defined>
    <meta:user-defined meta:name="OVERHEIDop.straatnaam">Parallelweg</meta:user-defined>
    <meta:user-defined meta:name="OVERHEID.PostcodeHuisnummer/OVERHEIDop.postcodeHuisnummer">6161TT 111</meta:user-defined>
    <meta:user-defined meta:name="OVERHEIDop.straatnaam">Op de Kraonkel</meta:user-defined>
    <meta:user-defined meta:name="OVERHEID.PostcodeHuisnummer/OVERHEIDop.postcodeHuisnummer">6161</meta:user-defined>
    <meta:user-defined meta:name="OVERHEIDop.straatnaam">De Asselen kuil</meta:user-defined>
    <meta:user-defined meta:name="OVERHEIDop.straatnaam">Satur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74 331386</meta:user-defined>
    <meta:user-defined meta:name="OVERHEID.EPSG28992/DC.spatial">185026 330840</meta:user-defined>
    <meta:user-defined meta:name="OVERHEID.EPSG28992/DC.spatial">183804 329152</meta:user-defined>
    <meta:user-defined meta:name="OVERHEID.EPSG28992/DC.spatial">185253 330961</meta:user-defined>
    <meta:user-defined meta:name="OVERHEIDop.versieInformatie"/>
  </office:meta>
</office:document-meta>
</file>