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een tijdelijk puinbed voor transport en opslag ten behoeve van bouwplaats inrichting voor de bouw ecovat, Kad. sect: P nr: 6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7054</text:p>
            <text:p text:style-name="common-al">Omschrijving: aanleggen van een tijdelijk puinbed voor transport en opslag ten behoeve van bouwplaats inrichting voor de bouw ecovat</text:p>
            <text:p text:style-name="common-al">Adres: Kad. sect: P nr: 6741</text:p>
            <text:p text:style-name="common-al">Activiteit: Aanleggen</text:p>
            <text:p text:style-name="common-al">Besluit: Verlenen</text:p>
            <text:p text:style-name="common-al">Datum ondertekening: 26 april 2019</text:p>
            <text:p text:style-name="common-al">Datum verzending: 26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36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gen van een tijdelijk puinbed voor transport en opslag ten behoeve van bouwplaats inrichting voor de bouw ecovat, Kad. sect: P nr: 67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65</meta:user-defined>
    <meta:user-defined meta:name="OVERHEIDop.GmbID/DC.identifier">gmb-2019-11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29 447909</meta:user-defined>
    <meta:user-defined meta:name="OVERHEIDop.versieInformatie"/>
  </office:meta>
</office:document-meta>
</file>