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ovestins t.h.v. nr. 2 te Stiens, (11033164), kappen van 2 Alnus cordat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3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ovestins t.h.v. nr. 2 te Stiens, (11033164), kappen van 2 Alnus corda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4</meta:user-defined>
    <meta:user-defined meta:name="OVERHEIDop.GmbID/DC.identifier">gmb-2019-112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GZ 2</meta:user-defined>
    <meta:user-defined meta:name="OVERHEIDop.woonplaats">Stiens</meta:user-defined>
    <meta:user-defined meta:name="OVERHEIDop.straatnaam">Grove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570 585578</meta:user-defined>
    <meta:user-defined meta:name="OVERHEIDop.versieInformatie"/>
  </office:meta>
</office:document-meta>
</file>