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ot Hertoginn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als rouwcentrum in gebruik zijnde kantoor Groot Hertoginnelaan 1 tot 4 woningen alsmede het wijzigen van de achtergevel en het aanbrengen van een dakterras</text:p>
            <text:p text:style-name="common-al"/>
            <text:p text:style-name="common-al">Ons kenmerk: 201903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text:p>
            <text:p text:style-name="tussenkopcur">
            <text:span text:style-name="nadrukvet">Datum bekendmaking besluit:</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3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root Hertoginnelaan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3</meta:user-defined>
    <meta:user-defined meta:name="OVERHEIDop.GmbID/DC.identifier">gmb-2019-112363</meta:user-defined>
    <meta:user-defined meta:name="DCTERMS.abstract">Het veranderen van het als rouwcentrum in gebruik zijnde kantoor Groot Hertoginnelaan 1 tot 4 woningen alsmede het wijzigen van de achtergevel en het aanbrengen van een dakterras. Deze bekendmaking bevat de activiteit(en): bouwen.</meta:user-defined>
    <meta:user-defined meta:name="OVERHEID.TaxonomieBeleidsagenda/OVERHEID.category">Ruimte en infrastructuur | Organisatie en beleid</meta:user-defined>
    <meta:user-defined meta:name="OVERHEIDop.referentienummer">201903073/7184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68.427 455802.231</meta:user-defined>
    <meta:user-defined meta:name="OVERHEIDop.versieInformatie"/>
  </office:meta>
</office:document-meta>
</file>