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dossiernummer APV19.009, spoortraject Sittard-Maastricht en vice versa ter hoogte van de Parallelweg, Op de Kraonkel, De Asselen Kuil en de Saturnusstraa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een ontheffing van het verbod, zoals bedoeld in artikel 4:6 lid 1 van de Algemene plaatselijke verordening Sittard-Geleen , is verleend voor het Project Bovenbouwvernieuwing Limburg 2019 met daarbij alle behorende werkzaamheden op en nabij het spoortraject Sittard-Maastricht en vice versa ter hoogte van de Parallelweg, Op de Kraonkel, De Asselen Kuil en de Saturnusstraat Geleen.  De ontheffing is nodig voor de werkzaamheden gedurende de nachtperiode van zaterdag 1 juni 2019 t/m zondag 2 juni 2019, zaterdag 8 juni 2019 t/m maandag 10 juni 2019, zaterdag 15 juni 2019 t/m zondag 16 juni 2019, zaterdag 29 juni 2019 t/m maandag 1 juli 2019 en zaterdag 10 augustus 2019 t/m 11 augustus 2019 van 23:00 uur tot 07:00 </text:p>
            <text:p text:style-name="common-al"/>
            <text:p text:style-name="common-al">Voor:     ontheffing geluidhinder voor het Project Bovenbouwvernieuwing Limburg 2019</text:p>
            <text:p text:style-name="common-al">Naam inrichting:   Strukton Rail Nederland B.V. </text:p>
            <text:p text:style-name="common-al">Locatie:     spoortraject Sittard-Maastricht en vice versa ter hoogte van de Parallelweg, Op de Kraonkel, De Asselen Kuil en de Saturnusstraat Geleen </text:p>
            <text:p text:style-name="common-al">Verzenddatum besluit:  3 mei 2019</text:p>
            <text:p text:style-name="common-al">Dossiernummer:    APV19.009</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36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6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dossiernummer APV19.009, spoortraject Sittard-Maastricht en vice versa ter hoogte van de Parallelweg, Op de Kraonkel, De Asselen Kuil en de Saturnusstraat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61</meta:user-defined>
    <meta:user-defined meta:name="OVERHEIDop.GmbID/DC.identifier">gmb-2019-112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SK</meta:user-defined>
    <meta:user-defined meta:name="OVERHEIDop.woonplaats">Geleen</meta:user-defined>
    <meta:user-defined meta:name="OVERHEIDop.straatnaam">Parallelweg</meta:user-defined>
    <meta:user-defined meta:name="OVERHEID.PostcodeHuisnummer/OVERHEIDop.postcodeHuisnummer">6161TT 113</meta:user-defined>
    <meta:user-defined meta:name="OVERHEIDop.straatnaam">Op de Kraonkel</meta:user-defined>
    <meta:user-defined meta:name="OVERHEID.PostcodeHuisnummer/OVERHEIDop.postcodeHuisnummer">6161</meta:user-defined>
    <meta:user-defined meta:name="OVERHEIDop.straatnaam">De Asselen kuil</meta:user-defined>
    <meta:user-defined meta:name="OVERHEID.PostcodeHuisnummer/OVERHEIDop.postcodeHuisnummer">6161XP</meta:user-defined>
    <meta:user-defined meta:name="OVERHEIDop.straatnaam">Saturnu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474 331383</meta:user-defined>
    <meta:user-defined meta:name="OVERHEID.EPSG28992/DC.spatial">185026 330837</meta:user-defined>
    <meta:user-defined meta:name="OVERHEID.EPSG28992/DC.spatial">183807 329159</meta:user-defined>
    <meta:user-defined meta:name="OVERHEID.EPSG28992/DC.spatial">185263 330977</meta:user-defined>
    <meta:user-defined meta:name="OVERHEIDop.versieInformatie"/>
  </office:meta>
</office:document-meta>
</file>