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stel van een monumentale tuin, Kemperbergerweg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008</text:p>
            <text:p text:style-name="common-al">Omschrijving: herstel van een monumentale tuin</text:p>
            <text:p text:style-name="common-al">Adres: Kemperbergerweg 67 </text:p>
            <text:p text:style-name="common-al">Activiteiten: Aanleggen, Monumenten Gem. of Prov. Verordening</text:p>
            <text:p text:style-name="common-al">Besluit: Verlenen</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stel van een monumentale tuin, Kemperbergerweg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55</meta:user-defined>
    <meta:user-defined meta:name="OVERHEIDop.GmbID/DC.identifier">gmb-2019-11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8 446660</meta:user-defined>
    <meta:user-defined meta:name="OVERHEIDop.versieInformatie"/>
  </office:meta>
</office:document-meta>
</file>