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raldastins t.h.v. nr.6 te Stiens, (11033165), kappen van 1 Alnus cordat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23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Graldastins t.h.v. nr.6 te Stiens, (11033165), kappen van 1 Alnus corda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54</meta:user-defined>
    <meta:user-defined meta:name="OVERHEIDop.GmbID/DC.identifier">gmb-2019-112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GM 6</meta:user-defined>
    <meta:user-defined meta:name="OVERHEIDop.woonplaats">Stiens</meta:user-defined>
    <meta:user-defined meta:name="OVERHEIDop.straatnaam">Graldastin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471 585617</meta:user-defined>
    <meta:user-defined meta:name="OVERHEIDop.versieInformatie"/>
  </office:meta>
</office:document-meta>
</file>