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tandartsenpraktijk, Schuytgraaf veld 22A Kad. sect: AF nr: 4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705</text:p>
            <text:p text:style-name="common-al">Omschrijving: bouw tandartsenpraktijk </text:p>
            <text:p text:style-name="common-al">Adres: Schuytgraaf veld 22A Kad. sect: AF nr: 4040</text:p>
            <text:p text:style-name="common-al">Activiteit: Bouwen</text:p>
            <text:p text:style-name="common-al">Besluit: Verlen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tandartsenpraktijk, Schuytgraaf veld 22A Kad. sect: AF nr: 40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52</meta:user-defined>
    <meta:user-defined meta:name="OVERHEIDop.GmbID/DC.identifier">gmb-2019-11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