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Jutrijp, Riperwei 52 het plaatsen van een aan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Jutrijp, Riperwei 52 OV20190189 het plaatsen van een aanbouw (13-3-2019)</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2351</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351</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351</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Jutrijp, Riperwei 52 het plaatsen van een aan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2351</meta:user-defined>
    <meta:user-defined meta:name="OVERHEIDop.GmbID/DC.identifier">gmb-2019-11235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3XN 52</meta:user-defined>
    <meta:user-defined meta:name="OVERHEIDop.woonplaats">Jutrijp</meta:user-defined>
    <meta:user-defined meta:name="OVERHEIDop.straatnaam">Riper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2638 556171</meta:user-defined>
    <meta:user-defined meta:name="OVERHEIDop.versieInformatie"/>
  </office:meta>
</office:document-meta>
</file>