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and wordt gesplitst in vijf zelfstandige appartementen, Hommelseweg 28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1807</text:p>
            <text:p text:style-name="common-al">OLO-nummer: 4265082</text:p>
            <text:p text:style-name="common-al">Omschrijving: pand wordt gesplitst in vijf zelfstandige appartementen</text:p>
            <text:p text:style-name="common-al">Adres: Hommelseweg 286B </text:p>
            <text:p text:style-name="common-al">Activiteit: Bouwen</text:p>
            <text:p text:style-name="common-al">Besluit: Verlenen</text:p>
            <text:p text:style-name="common-al">Datum ondertekening: 30 april 2019</text:p>
            <text:p text:style-name="common-al">Datum verzending: 30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34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4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4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and wordt gesplitst in vijf zelfstandige appartementen, Hommelseweg 286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47</meta:user-defined>
    <meta:user-defined meta:name="OVERHEIDop.GmbID/DC.identifier">gmb-2019-112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LT 286b</meta:user-defined>
    <meta:user-defined meta:name="OVERHEIDop.woonplaats">Arnhem</meta:user-defined>
    <meta:user-defined meta:name="OVERHEIDop.straatnaam">Homme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66 444796</meta:user-defined>
    <meta:user-defined meta:name="OVERHEIDop.versieInformatie"/>
  </office:meta>
</office:document-meta>
</file>