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Omgeving Hemelum het uitvoeren van seismisch onderz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Omgeving Hemelum OV20190149 het uitvoeren van seismisch onderzoek (28-0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 Omgeving Hemelum het uitvoeren van seismisch onderz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46</meta:user-defined>
    <meta:user-defined meta:name="OVERHEIDop.GmbID/DC.identifier">gmb-2019-112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G 25</meta:user-defined>
    <meta:user-defined meta:name="OVERHEIDop.woonplaats">Hemelum</meta:user-defined>
    <meta:user-defined meta:name="OVERHEIDop.straatnaam">'t Leant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13 544012</meta:user-defined>
    <meta:user-defined meta:name="OVERHEIDop.versieInformatie"/>
  </office:meta>
</office:document-meta>
</file>