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kkerweg 18, 1251 ZL,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kkerweg 18, 1251 ZL, het      vellen van 1 boom (herplantplicht), verzonden 6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234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4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4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weg 18, 1251 ZL, het vellen van 1 boom (herplantpl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43</meta:user-defined>
    <meta:user-defined meta:name="OVERHEIDop.GmbID/DC.identifier">gmb-2019-112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L 18</meta:user-defined>
    <meta:user-defined meta:name="OVERHEIDop.woonplaats">Laren</meta:user-defined>
    <meta:user-defined meta:name="OVERHEIDop.straatnaam">Akk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16 474248</meta:user-defined>
    <meta:user-defined meta:name="OVERHEIDop.versieInformatie"/>
  </office:meta>
</office:document-meta>
</file>