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Molenstraat nabij 40, Benningbroek wee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houdend materiaal uit middenspanningsruimte Liander</text:p>
            <text:p text:style-name="common-al">met verzenddatum 02-05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12342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342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342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geaccepteerde sloopmelding, Molenstraat nabij 40, Benningbroek week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2342</meta:user-defined>
    <meta:user-defined meta:name="OVERHEIDop.GmbID/DC.identifier">gmb-2019-1123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54KB 40a</meta:user-defined>
    <meta:user-defined meta:name="OVERHEIDop.woonplaats">Benningbroek</meta:user-defined>
    <meta:user-defined meta:name="OVERHEIDop.straatnaam">Molenstraat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29676 524094</meta:user-defined>
    <meta:user-defined meta:name="OVERHEIDop.versieInformatie"/>
  </office:meta>
</office:document-meta>
</file>