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dijk 75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9 een besluit genomen op de aanvraag met zaaknummer SXO-20190862 voor een evenementenvergunning voor het evenement 'Afsluitng seizoen 2018-2019' op 22 juni 2019 bij het Cultureel Café Ammerstol op locatie Lekdijk 75 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34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ekdijk 75 in Ammerst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40</meta:user-defined>
    <meta:user-defined meta:name="OVERHEIDop.GmbID/DC.identifier">gmb-2019-11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B 7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37.8 437561</meta:user-defined>
    <meta:user-defined meta:name="OVERHEIDop.versieInformatie"/>
  </office:meta>
</office:document-meta>
</file>