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voorzijde woning aan de Breedweerlaan 2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Breedweerlaan 22      </text:p>
                <text:p text:style-name="al">Omschrijving      : plaatsen van een      dakkapel op de voorzijde van de woning      </text:p>
                <text:p text:style-name="al">Zaaknummer     : ZO/2019/4248      </text:p>
                <text:p text:style-name="al">Bekendmakingsdatum: 10 jan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23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akkapel voorzijde woning aan de Breedweerlaan 2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234</meta:user-defined>
    <meta:user-defined meta:name="OVERHEIDop.GmbID/DC.identifier">gmb-2019-11234</meta:user-defined>
    <meta:user-defined meta:name="OVERHEID.TaxonomieBeleidsagenda/OVERHEID.category">Huisvesting | Organisatie en beleid</meta:user-defined>
    <meta:user-defined meta:name="OVERHEIDop.referentienummer">ZO/2019/4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BM 22</meta:user-defined>
    <meta:user-defined meta:name="OVERHEIDop.woonplaats">Heemskerk</meta:user-defined>
    <meta:user-defined meta:name="OVERHEIDop.straatnaam">Breedweer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633 503486</meta:user-defined>
    <meta:user-defined meta:name="OVERHEIDop.versieInformatie"/>
  </office:meta>
</office:document-meta>
</file>