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sterweg 67 te Sint Annen, 9796 TA Groningen – realiseren 3 camperplaatsen op erf (30-04-2019, 20197172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3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sterweg 67 te Sint Annen, 9796 TA Groningen – realiseren 3 camperplaatsen op erf (30-04-2019, 20197172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38</meta:user-defined>
    <meta:user-defined meta:name="OVERHEIDop.GmbID/DC.identifier">gmb-2019-11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6TA 67</meta:user-defined>
    <meta:user-defined meta:name="OVERHEIDop.woonplaats">Sint Annen</meta:user-defined>
    <meta:user-defined meta:name="OVERHEIDop.straatnaam">Boer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690 590709</meta:user-defined>
    <meta:user-defined meta:name="OVERHEIDop.versieInformatie"/>
  </office:meta>
</office:document-meta>
</file>