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dsweg 60</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op locatie Arendsweg 60. De aanvraag is geregistreerd onder zaaknummer V-2019-25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33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3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3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endsweg 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34</meta:user-defined>
    <meta:user-defined meta:name="OVERHEIDop.GmbID/DC.identifier">gmb-2019-11233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4RM 6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219 466008</meta:user-defined>
    <meta:user-defined meta:name="OVERHEIDop.versieInformatie"/>
  </office:meta>
</office:document-meta>
</file>